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2" fo:font-size="11pt" fo:font-weight="bold" officeooo:paragraph-rsid="03113ad0" style:font-size-asian="11pt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rsid="03189886" officeooo:paragraph-rsid="03189886" style:font-size-asian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rsid="03189886" officeooo:paragraph-rsid="032f4ffc" style:font-size-asian="11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rsid="03189886" officeooo:paragraph-rsid="03326402" style:font-size-asian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2b8170a" style:font-size-asian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3326402" style:font-size-asian="11pt"/>
    </style:style>
    <style:style style:name="P14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3189886" officeooo:paragraph-rsid="03189886" style:font-size-asian="11pt" style:font-weight-asian="bold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MT" fo:font-size="12pt" style:text-underline-style="none" fo:font-weight="normal" officeooo:rsid="01c56308" officeooo:paragraph-rsid="02ab4957" style:font-size-asian="12pt" style:font-weight-asian="normal" style:font-name-complex="Verdana2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3303fae"/>
    </style:style>
    <style:style style:name="T4" style:family="text">
      <style:text-properties officeooo:rsid="0331ca5f"/>
    </style:style>
    <style:style style:name="T5" style:family="text">
      <style:text-properties style:text-underline-style="none" fo:font-weight="normal" officeooo:rsid="0384df29" style:font-weight-asian="normal" style:font-name-complex="Verdana2" style:font-size-complex="11pt" style:font-weight-complex="normal"/>
    </style:style>
    <style:style style:name="T6" style:family="text">
      <style:text-properties style:text-underline-style="none" fo:font-weight="normal" officeooo:rsid="01c56308" style:font-weight-asian="normal" style:font-name-complex="Verdana2" style:font-size-complex="11pt" style:font-weight-complex="normal"/>
    </style:style>
    <style:style style:name="T7" style:family="text">
      <style:text-properties style:text-underline-style="none" fo:font-weight="normal" officeooo:rsid="03843310" style:font-weight-asian="normal" style:font-name-complex="Verdana2" style:font-size-complex="11pt" style:font-weight-complex="normal"/>
    </style:style>
    <style:style style:name="T8" style:family="text">
      <style:text-properties style:text-underline-style="none" fo:font-weight="normal" officeooo:rsid="0386cbd6" style:font-weight-asian="normal" style:font-name-complex="Verdana2" style:font-size-complex="11pt" style:font-weight-complex="normal"/>
    </style:style>
    <style:style style:name="T9" style:family="text">
      <style:text-properties style:text-underline-style="none" fo:font-weight="bold" officeooo:rsid="037a2ffe" style:font-weight-asian="bold" style:font-name-complex="Verdana2" style:font-size-complex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75660519" text:style-name="L1">
        <text:list-header>
          <text:p text:style-name="P8">DIPUTADAS Y DIPUTADOS DE SANTA FE:</text:p>
          <text:p text:style-name="P9">La Comisión de Obras y Servicios Públicos ha considerado el Proyecto de Comunicación, <text:span text:style-name="T2">Nº42322-CD-SOMOS VIDA Y FAMILIA,</text:span> de la Diputada<text:span text:style-name="T2"> ARMAS BELAVI</text:span>, por el cual se solicita disponga reparar y reforzar las defensas de Colastiné Norte, en la zona de la confluencia de los Ríos Ubajay y Colastiné, donde se encuentra la toma de agua de la Planta Potabilizadora que abastece a la Ciudad; y, por las razones expuestas en los fundamentos y las que podrá dar el miembro informante, esta Comisión aconseja la aprobación del siguiente texto <text:span text:style-name="T3">con modificación</text:span>, que a continuación se transcribe.</text:p>
          <text:p text:style-name="P9"/>
          <text:p text:style-name="P14">PROYECTO DE COMUNICACIÓN</text:p>
          <text:p text:style-name="P14"/>
          <text:p text:style-name="P9">La Cámara de Diputados de la Provincia vería con agrado que el Poder Ejecutivo, por intermedio del organismo que corresponda, arbitre las medidas necesarias para realizar tareas de reparación y refuerzo de las defensas de Colastiné Norte, en la zona de la confluencia de los Ríos Ubajay y Colastiné, donde se encuentra la toma de agua de la Planta Potabilizadora que abastece a la Ciudad de Santa fe, departamento La Capital.</text:p>
          <text:p text:style-name="P10">R,V</text:p>
          <text:p text:style-name="P11">SALA DE COMISIÓN POR ZOOM,<text:span text:style-name="T4">07 de Abril del</text:span> 2021</text:p>
          <text:p text:style-name="P13">FIRMANTES:<text:span text:style-name="T5">L</text:span><text:span text:style-name="T6">a Sra Diputada, GARCÍA Clara, <text:s/>y los Sres, </text:span><text:span text:style-name="T7">Diputado </text:span><text:span text:style-name="T6">José GARIBAY, <text:s/>Diputado Marcelo GONZÁLEZ, Diputado GIUSTINIANI RUBÉN, Diputado GHIONE WALTER, </text:span><text:span text:style-name="T7">el</text:span><text:span text:style-name="T6"> Diputado </text:span><text:span text:style-name="T5">SERGIO </text:span><text:span text:style-name="T6">BASILE, </text:span><text:span text:style-name="T8">DIPUTADO CÁNDIDO JUAN CRUZ y él Diputado MARTÍNEZ OSCAR.</text:span><text:span text:style-name="T9"> </text:span><text:s text:c="4"/></text:p>
          <text:p text:style-name="P13"/>
          <text:p text:style-name="P12"/>
          <text:p text:style-name="P12"><text:s text:c="7"/></text:p>
          <text:p text:style-name="P15"/>
          <text:p text:style-name="P15"/>
          <text:p text:style-name="P16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23:02.358282410</dc:date>
    <meta:editing-cycles>621</meta:editing-cycles>
    <meta:editing-duration>P2DT3H30M36S</meta:editing-duration>
    <meta:generator>LibreOffice/6.3.4.2$Linux_X86_64 LibreOffice_project/30$Build-2</meta:generator>
    <meta:document-statistic meta:table-count="0" meta:image-count="2" meta:object-count="0" meta:page-count="1" meta:paragraph-count="13" meta:word-count="248" meta:character-count="1576" meta:non-whitespace-character-count="1318"/>
  </office:meta>
</office:document-meta>
</file>